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 table:print-ranges="Report.A1:Report.H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TURISTAT - Movimento singola localita' per mesi Periodo dal 01-01-2017 al 31-03-2017 (compreso) Citta' Metropolitana di FIRENZE <text:s/>Comune: FIRENZE (4801700)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9">
            <text:p><text:s/></text:p>
          </table:table-cell>
          <table:covered-table-cell/>
          <table:table-cell office:value-type="string" table:number-columns-spanned="2" table:number-rows-spanned="1" table:style-name="ce9">
            <text:p>ITALIANI</text:p>
          </table:table-cell>
          <table:covered-table-cell/>
          <table:table-cell office:value-type="string" table:number-columns-spanned="2" table:number-rows-spanned="1" table:style-name="ce9">
            <text:p>STRANIERI</text:p>
          </table:table-cell>
          <table:covered-table-cell/>
          <table:table-cell office:value-type="string" table:number-columns-spanned="2" table:number-rows-spanned="1" table:style-name="ce9">
            <text:p>TOTALE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0">
            <text:p>Tipologia</text:p>
          </table:table-cell>
          <table:covered-table-cell/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1">
            <text:p>2017/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EXTRA-ALBERGHI</text:p>
          </table:table-cell>
          <table:table-cell office:value-type="float" office:value="22175" table:style-name="ce14">
            <text:p>22175</text:p>
          </table:table-cell>
          <table:table-cell office:value-type="float" office:value="67009" table:style-name="ce14">
            <text:p>67009</text:p>
          </table:table-cell>
          <table:table-cell office:value-type="float" office:value="26947" table:style-name="ce14">
            <text:p>26947</text:p>
          </table:table-cell>
          <table:table-cell office:value-type="float" office:value="93908" table:style-name="ce14">
            <text:p>93908</text:p>
          </table:table-cell>
          <table:table-cell office:value-type="float" office:value="49122" table:style-name="ce14">
            <text:p>49122</text:p>
          </table:table-cell>
          <table:table-cell office:value-type="float" office:value="160917" table:style-name="ce14">
            <text:p>16091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68532" table:style-name="ce14">
            <text:p>68532</text:p>
          </table:table-cell>
          <table:table-cell office:value-type="float" office:value="167652" table:style-name="ce14">
            <text:p>167652</text:p>
          </table:table-cell>
          <table:table-cell office:value-type="float" office:value="110364" table:style-name="ce14">
            <text:p>110364</text:p>
          </table:table-cell>
          <table:table-cell office:value-type="float" office:value="306602" table:style-name="ce14">
            <text:p>306602</text:p>
          </table:table-cell>
          <table:table-cell office:value-type="float" office:value="178896" table:style-name="ce14">
            <text:p>178896</text:p>
          </table:table-cell>
          <table:table-cell office:value-type="float" office:value="474254" table:style-name="ce14">
            <text:p>474254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2">
            <text:p>TOT.</text:p>
          </table:table-cell>
          <table:covered-table-cell/>
          <table:table-cell office:value-type="float" office:value="90707" table:style-name="ce14">
            <text:p>90707</text:p>
          </table:table-cell>
          <table:table-cell office:value-type="float" office:value="234661" table:style-name="ce14">
            <text:p>234661</text:p>
          </table:table-cell>
          <table:table-cell office:value-type="float" office:value="137311" table:style-name="ce14">
            <text:p>137311</text:p>
          </table:table-cell>
          <table:table-cell office:value-type="float" office:value="400510" table:style-name="ce14">
            <text:p>400510</text:p>
          </table:table-cell>
          <table:table-cell office:value-type="float" office:value="228018" table:style-name="ce14">
            <text:p>228018</text:p>
          </table:table-cell>
          <table:table-cell office:value-type="float" office:value="635171" table:style-name="ce14">
            <text:p>63517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2017/02</text:p>
          </table:table-cell>
          <table:table-cell table:style-name="ce1"/>
          <table:table-cell table:number-columns-repeated="6" table:style-name="ce15"/>
          <table:table-cell table:number-columns-repeated="16376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EXTRA-ALBERGHI</text:p>
          </table:table-cell>
          <table:table-cell office:value-type="float" office:value="18184" table:style-name="ce14">
            <text:p>18184</text:p>
          </table:table-cell>
          <table:table-cell office:value-type="float" office:value="52952" table:style-name="ce14">
            <text:p>52952</text:p>
          </table:table-cell>
          <table:table-cell office:value-type="float" office:value="24948" table:style-name="ce14">
            <text:p>24948</text:p>
          </table:table-cell>
          <table:table-cell office:value-type="float" office:value="89085" table:style-name="ce14">
            <text:p>89085</text:p>
          </table:table-cell>
          <table:table-cell office:value-type="float" office:value="43132" table:style-name="ce14">
            <text:p>43132</text:p>
          </table:table-cell>
          <table:table-cell office:value-type="float" office:value="142037" table:style-name="ce14">
            <text:p>14203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64929" table:style-name="ce14">
            <text:p>64929</text:p>
          </table:table-cell>
          <table:table-cell office:value-type="float" office:value="138881" table:style-name="ce14">
            <text:p>138881</text:p>
          </table:table-cell>
          <table:table-cell office:value-type="float" office:value="108604" table:style-name="ce14">
            <text:p>108604</text:p>
          </table:table-cell>
          <table:table-cell office:value-type="float" office:value="293906" table:style-name="ce14">
            <text:p>293906</text:p>
          </table:table-cell>
          <table:table-cell office:value-type="float" office:value="173533" table:style-name="ce14">
            <text:p>173533</text:p>
          </table:table-cell>
          <table:table-cell office:value-type="float" office:value="432787" table:style-name="ce14">
            <text:p>432787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6">
            <text:p>TOT.</text:p>
          </table:table-cell>
          <table:table-cell office:value-type="float" office:value="83113" table:style-name="ce14">
            <text:p>83113</text:p>
          </table:table-cell>
          <table:table-cell office:value-type="float" office:value="191833" table:style-name="ce14">
            <text:p>191833</text:p>
          </table:table-cell>
          <table:table-cell office:value-type="float" office:value="133552" table:style-name="ce14">
            <text:p>133552</text:p>
          </table:table-cell>
          <table:table-cell office:value-type="float" office:value="382991" table:style-name="ce14">
            <text:p>382991</text:p>
          </table:table-cell>
          <table:table-cell office:value-type="float" office:value="216665" table:style-name="ce14">
            <text:p>216665</text:p>
          </table:table-cell>
          <table:table-cell office:value-type="float" office:value="574824" table:style-name="ce14">
            <text:p>5748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2017/03</text:p>
          </table:table-cell>
          <table:table-cell table:style-name="ce1"/>
          <table:table-cell table:number-columns-repeated="6" table:style-name="ce15"/>
          <table:table-cell table:number-columns-repeated="16376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EXTRA-ALBERGHI</text:p>
          </table:table-cell>
          <table:table-cell office:value-type="float" office:value="26000" table:style-name="ce14">
            <text:p>26000</text:p>
          </table:table-cell>
          <table:table-cell office:value-type="float" office:value="67166" table:style-name="ce14">
            <text:p>67166</text:p>
          </table:table-cell>
          <table:table-cell office:value-type="float" office:value="34602" table:style-name="ce14">
            <text:p>34602</text:p>
          </table:table-cell>
          <table:table-cell office:value-type="float" office:value="111833" table:style-name="ce14">
            <text:p>111833</text:p>
          </table:table-cell>
          <table:table-cell office:value-type="float" office:value="60602" table:style-name="ce14">
            <text:p>60602</text:p>
          </table:table-cell>
          <table:table-cell office:value-type="float" office:value="178999" table:style-name="ce14">
            <text:p>17899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ALBERGHI</text:p>
          </table:table-cell>
          <table:table-cell office:value-type="float" office:value="80383" table:style-name="ce14">
            <text:p>80383</text:p>
          </table:table-cell>
          <table:table-cell office:value-type="float" office:value="182493" table:style-name="ce14">
            <text:p>182493</text:p>
          </table:table-cell>
          <table:table-cell office:value-type="float" office:value="154011" table:style-name="ce14">
            <text:p>154011</text:p>
          </table:table-cell>
          <table:table-cell office:value-type="float" office:value="408233" table:style-name="ce14">
            <text:p>408233</text:p>
          </table:table-cell>
          <table:table-cell office:value-type="float" office:value="234394" table:style-name="ce14">
            <text:p>234394</text:p>
          </table:table-cell>
          <table:table-cell office:value-type="float" office:value="590726" table:style-name="ce14">
            <text:p>590726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6">
            <text:p>TOT.</text:p>
          </table:table-cell>
          <table:table-cell office:value-type="float" office:value="106383" table:style-name="ce14">
            <text:p>106383</text:p>
          </table:table-cell>
          <table:table-cell office:value-type="float" office:value="249659" table:style-name="ce14">
            <text:p>249659</text:p>
          </table:table-cell>
          <table:table-cell office:value-type="float" office:value="188613" table:style-name="ce14">
            <text:p>188613</text:p>
          </table:table-cell>
          <table:table-cell office:value-type="float" office:value="520066" table:style-name="ce14">
            <text:p>520066</text:p>
          </table:table-cell>
          <table:table-cell office:value-type="float" office:value="294996" table:style-name="ce14">
            <text:p>294996</text:p>
          </table:table-cell>
          <table:table-cell office:value-type="float" office:value="769725" table:style-name="ce14">
            <text:p>769725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table:number-columns-repeated="6" table:style-name="ce1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3">
            <text:p>TOTALE GENERALE</text:p>
          </table:table-cell>
          <table:covered-table-cell/>
          <table:table-cell office:value-type="float" office:value="280203" table:style-name="ce16">
            <text:p>280203</text:p>
          </table:table-cell>
          <table:table-cell office:value-type="float" office:value="676153" table:style-name="ce16">
            <text:p>676153</text:p>
          </table:table-cell>
          <table:table-cell office:value-type="float" office:value="459476" table:style-name="ce16">
            <text:p>459476</text:p>
          </table:table-cell>
          <table:table-cell office:value-type="float" office:value="1303567" table:style-name="ce16">
            <text:p>1303567</text:p>
          </table:table-cell>
          <table:table-cell office:value-type="float" office:value="739679" table:style-name="ce16">
            <text:p>739679</text:p>
          </table:table-cell>
          <table:table-cell office:value-type="float" office:value="1979720" table:style-name="ce16">
            <text:p>1979720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1T12:36:46Z</meta:creation-date>
    <dc:date>2017-06-01T12:36:46Z</dc:date>
    <meta:print-date>2017-06-01T12:36:20Z</meta:print-date>
  </office:meta>
</office:document-meta>
</file>